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6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20">Сервисирање контролера </text:span><text:span text:style-name="T18">TX9042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19">20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06.12 до <text:s/></text:span><text:span text:style-name="T18">13.12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762897898277192199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1</meta:editing-cycles>
    <meta:print-date>2024-12-03T09:00:14.70</meta:print-date>
    <meta:creation-date>2023-02-02T10:19:00</meta:creation-date>
    <dc:date>2024-12-06T11:42:11.62</dc:date>
    <meta:editing-duration>PT14H56M5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